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erif" fo:font-size="12pt"/>
    </style:style>
    <style:style style:name="P2" style:family="paragraph" style:parent-style-name="Standard">
      <style:paragraph-properties style:writing-mode="lr-tb"/>
      <style:text-properties style:font-name="serif" fo:font-size="12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serif" fo:font-size="12p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serif" fo:font-size="13.5p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erif" fo:font-size="16pt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eri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size="12pt"/>
    </style:style>
    <style:style style:name="T2" style:family="text">
      <style:text-properties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Gite TELEMARK</text:span></text:p>
      <text:p text:style-name="P3">Le Sire</text:p>
      <text:p text:style-name="P3">73230 La Féclaz</text:p>
      <text:p text:style-name="P3"/>
      <text:p text:style-name="P3"/>
      <text:p text:style-name="P6">DESCRIPTIF 2013</text:p>
      <text:p text:style-name="P6"/>
      <text:p text:style-name="P6"/>
      <text:p text:style-name="P1"><text:span text:style-name="T3">SALLE D'EAU</text:span> ( chauffe eau électrique)</text:p>
      <text:p text:style-name="P1"/>
      <text:p text:style-name="P1">1 douche avec pare douche,mitigeur,douchette</text:p>
      <text:p text:style-name="P1">1 machine à laver,</text:p>
      <text:p text:style-name="P1">1 radiateur électrique,</text:p>
      <text:p text:style-name="P1">1 sèche cheveux, </text:p>
      <text:p text:style-name="P1">WC</text:p>
      <text:p text:style-name="P1">( avec réducteur siège)</text:p>
      <text:p text:style-name="P1"/>
      <text:p text:style-name="P1"><text:span text:style-name="T3">CUISINE INTEGREE</text:span> (avec hotte aspirante)</text:p>
      <text:p text:style-name="P1"/>
      <text:p text:style-name="P1">1 plaque 3 feux au gaz, 1 plaque électrique , </text:p>
      <text:p text:style-name="P1">1 réfrigérateur avec compartiment congel,</text:p>
      <text:p text:style-name="P1">1 four électrique,</text:p>
      <text:p text:style-name="P1">1 four micro ondes,</text:p>
      <text:p text:style-name="P1">1 évier double avec égouttoir vaisselles</text:p>
      <text:p text:style-name="P1">SEJOUR</text:p>
      <text:p text:style-name="P1">1 canapé gigogne 2 couchages 80x190 couettes + housses couettes</text:p>
      <text:p text:style-name="P1">1 TV écran plat + CD DVD</text:p>
      <text:p text:style-name="P1">1 table bois + 4 chaises + 1 fauteuil</text:p>
      <text:p text:style-name="P1">Chauffage gaz individuel</text:p>
      <text:p text:style-name="P1">PRISE ETERNET POUR ORDINATEUR</text:p>
      <text:p text:style-name="P1"/>
      <text:p text:style-name="P2">CHAMBRE</text:p>
      <text:p text:style-name="P2"/>
      <text:p text:style-name="P1">1 Lit 140 X 190 Couette + Housses de couette</text:p>
      <text:p text:style-name="P1">chiffonnier + chevet</text:p>
      <text:p text:style-name="P1">TV mural écran plat</text:p>
      <text:p text:style-name="P1">Chauffage gaz individuel</text:p>
      <text:p text:style-name="P1"/>
      <text:p text:style-name="P2">MEZZANINE</text:p>
      <text:p text:style-name="P2"/>
      <text:p text:style-name="P1">sécurisée filet avec accès escalier intérieur</text:p>
      <text:p text:style-name="P1">2 couchages sommier + matelas 90X190</text:p>
      <text:p text:style-name="P1">2 chevets 1 coffre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8:15:16.40</meta:creation-date>
    <dc:date>2013-11-25T18:21:30.49</dc:date>
    <meta:editing-duration>PT2M33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140" meta:character-count="822"/>
  </office:meta>
</office:document-meta>
</file>